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_solo_scrat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lt</text:p>
          </table:table-cell>
          <table:table-cell office:value-type="string" table:style-name="ce2">
            <text:p>Dossard</text:p>
          </table:table-cell>
          <table:table-cell office:value-type="string" table:style-name="ce2">
            <text:p>Puce</text:p>
          </table:table-cell>
          <table:table-cell office:value-type="string" table:style-name="ce2">
            <text:p>Nom équipe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Pts total</text:p>
          </table:table-cell>
          <table:table-cell office:value-type="string" table:style-name="ce2">
            <text:p>Tps final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7099012" table:style-name="ce2">
            <text:p>7099012</text:p>
          </table:table-cell>
          <table:table-cell office:value-type="string" table:style-name="ce2">
            <text:p>BARGUES Benoit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1H53M39S" table:style-name="ce3">
            <text:p>01:53:3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7099013" table:style-name="ce2">
            <text:p>7099013</text:p>
          </table:table-cell>
          <table:table-cell office:value-type="string" table:style-name="ce2">
            <text:p>SÉGRÉTIER Arnaud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1H54M28S" table:style-name="ce3">
            <text:p>01:54:28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7099053" table:style-name="ce2">
            <text:p>7099053</text:p>
          </table:table-cell>
          <table:table-cell office:value-type="string" table:style-name="ce2">
            <text:p><text:s/>LEGENDRE Damien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1H56M28S" table:style-name="ce3">
            <text:p>01:56:28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120017" table:style-name="ce2">
            <text:p>1120017</text:p>
          </table:table-cell>
          <table:table-cell office:value-type="string" table:style-name="ce2">
            <text:p>MACKOWIAK Éric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M50S" table:style-name="ce3">
            <text:p>02:03:50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208020" table:style-name="ce2">
            <text:p>1208020</text:p>
          </table:table-cell>
          <table:table-cell office:value-type="string" table:style-name="ce2">
            <text:p>VIALA Paul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11M42S" table:style-name="ce3">
            <text:p>02:11:42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7099052" table:style-name="ce2">
            <text:p>7099052</text:p>
          </table:table-cell>
          <table:table-cell office:value-type="string" table:style-name="ce2">
            <text:p>ESCURIOLA Bruno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15M11S" table:style-name="ce3">
            <text:p>02:15:1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120028" table:style-name="ce2">
            <text:p>1120028</text:p>
          </table:table-cell>
          <table:table-cell office:value-type="string" table:style-name="ce2">
            <text:p>DUHAMEL Frantz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16M32S" table:style-name="ce3">
            <text:p>02:16:32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1120009" table:style-name="ce2">
            <text:p>1120009</text:p>
          </table:table-cell>
          <table:table-cell office:value-type="string" table:style-name="ce2">
            <text:p>LEGOUPIL Francois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17M41S" table:style-name="ce3">
            <text:p>02:17:41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20007" table:style-name="ce2">
            <text:p>1120007</text:p>
          </table:table-cell>
          <table:table-cell office:value-type="string" table:style-name="ce2">
            <text:p>AUGE Emilie</text:p>
          </table:table-cell>
          <table:table-cell office:value-type="string" table:style-name="ce2">
            <text:p>Féminin solo</text:p>
          </table:table-cell>
          <table:table-cell table:style-name="ce2"/>
          <table:table-cell office:value-type="time" office:time-value="PT2H23M4S" table:style-name="ce3">
            <text:p>02:23:04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7099001" table:style-name="ce2">
            <text:p>7099001</text:p>
          </table:table-cell>
          <table:table-cell office:value-type="string" table:style-name="ce2">
            <text:p>MERLE Benoît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3M15S" table:style-name="ce3">
            <text:p>02:23:15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120029" table:style-name="ce2">
            <text:p>1120029</text:p>
          </table:table-cell>
          <table:table-cell office:value-type="string" table:style-name="ce2">
            <text:p>GESVRES Clément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3M59S" table:style-name="ce3">
            <text:p>02:23:59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20016" table:style-name="ce2">
            <text:p>1120016</text:p>
          </table:table-cell>
          <table:table-cell office:value-type="string" table:style-name="ce2">
            <text:p>CARCY Christelle</text:p>
          </table:table-cell>
          <table:table-cell office:value-type="string" table:style-name="ce2">
            <text:p>Féminin solo</text:p>
          </table:table-cell>
          <table:table-cell table:style-name="ce2"/>
          <table:table-cell office:value-type="time" office:time-value="PT2H24M49S" table:style-name="ce3">
            <text:p>02:24:49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208068" table:style-name="ce2">
            <text:p>1208068</text:p>
          </table:table-cell>
          <table:table-cell office:value-type="string" table:style-name="ce2">
            <text:p>BOYER Christine</text:p>
          </table:table-cell>
          <table:table-cell office:value-type="string" table:style-name="ce2">
            <text:p>Féminin solo</text:p>
          </table:table-cell>
          <table:table-cell table:style-name="ce2"/>
          <table:table-cell office:value-type="time" office:time-value="PT2H25M7S" table:style-name="ce3">
            <text:p>02:25:07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208044" table:style-name="ce2">
            <text:p>1208044</text:p>
          </table:table-cell>
          <table:table-cell office:value-type="string" table:style-name="ce2">
            <text:p>PINQUIÉ Dimitri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7M46S" table:style-name="ce3">
            <text:p>02:27:46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1120018" table:style-name="ce2">
            <text:p>1120018</text:p>
          </table:table-cell>
          <table:table-cell office:value-type="string" table:style-name="ce2">
            <text:p>MULLER Yorick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8M1S" table:style-name="ce3">
            <text:p>02:28:01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7099008" table:style-name="ce2">
            <text:p>7099008</text:p>
          </table:table-cell>
          <table:table-cell office:value-type="string" table:style-name="ce2">
            <text:p>DUCHER Lionel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8M12S" table:style-name="ce3">
            <text:p>02:28:12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208079" table:style-name="ce2">
            <text:p>1208079</text:p>
          </table:table-cell>
          <table:table-cell office:value-type="string" table:style-name="ce2">
            <text:p>PAIN Olivier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8M32S" table:style-name="ce3">
            <text:p>02:28:32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1120030" table:style-name="ce2">
            <text:p>1120030</text:p>
          </table:table-cell>
          <table:table-cell office:value-type="string" table:style-name="ce2">
            <text:p>COUSTILLAS Christoph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29M41S" table:style-name="ce3">
            <text:p>02:29:41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7099044" table:style-name="ce2">
            <text:p>7099044</text:p>
          </table:table-cell>
          <table:table-cell office:value-type="string" table:style-name="ce2">
            <text:p>BALARD Julien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1M30S" table:style-name="ce3">
            <text:p>02:31:30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7099040" table:style-name="ce2">
            <text:p>7099040</text:p>
          </table:table-cell>
          <table:table-cell office:value-type="string" table:style-name="ce2">
            <text:p>VERNET Jean Pierr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1M46S" table:style-name="ce3">
            <text:p>02:31:46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7099034" table:style-name="ce2">
            <text:p>7099034</text:p>
          </table:table-cell>
          <table:table-cell office:value-type="string" table:style-name="ce2">
            <text:p>RAVAILLE Jérémi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2M55S" table:style-name="ce3">
            <text:p>02:32:55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7099042" table:style-name="ce2">
            <text:p>7099042</text:p>
          </table:table-cell>
          <table:table-cell office:value-type="string" table:style-name="ce2">
            <text:p>CHENUT Christoph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3M28S" table:style-name="ce3">
            <text:p>02:33:28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1208021" table:style-name="ce2">
            <text:p>1208021</text:p>
          </table:table-cell>
          <table:table-cell office:value-type="string" table:style-name="ce2">
            <text:p>PINQUIÉ Jules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3M38S" table:style-name="ce3">
            <text:p>02:33:3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7099035" table:style-name="ce2">
            <text:p>7099035</text:p>
          </table:table-cell>
          <table:table-cell office:value-type="string" table:style-name="ce2">
            <text:p>PATIES-BOCUS Guillaum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4M9S" table:style-name="ce3">
            <text:p>02:34:09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1120015" table:style-name="ce2">
            <text:p>1120015</text:p>
          </table:table-cell>
          <table:table-cell office:value-type="string" table:style-name="ce2">
            <text:p>VIGUIER Lionel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7M16S" table:style-name="ce3">
            <text:p>02:37:16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1120020" table:style-name="ce2">
            <text:p>1120020</text:p>
          </table:table-cell>
          <table:table-cell office:value-type="string" table:style-name="ce2">
            <text:p>VIGUIER Émilien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39M59S" table:style-name="ce3">
            <text:p>02:39:59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7099051" table:style-name="ce2">
            <text:p>7099051</text:p>
          </table:table-cell>
          <table:table-cell office:value-type="string" table:style-name="ce2">
            <text:p>LAFON Clement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40M9S" table:style-name="ce3">
            <text:p>02:40:09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1120021" table:style-name="ce2">
            <text:p>1120021</text:p>
          </table:table-cell>
          <table:table-cell office:value-type="string" table:style-name="ce2">
            <text:p>SIGAL David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41M20S" table:style-name="ce3">
            <text:p>02:41:20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51" table:style-name="ce2">
            <text:p>51</text:p>
          </table:table-cell>
          <table:table-cell office:value-type="float" office:value="1120027" table:style-name="ce2">
            <text:p>1120027</text:p>
          </table:table-cell>
          <table:table-cell office:value-type="string" table:style-name="ce2">
            <text:p>LAROUX Alain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44M10S" table:style-name="ce3">
            <text:p>02:44:10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1208033" table:style-name="ce2">
            <text:p>1208033</text:p>
          </table:table-cell>
          <table:table-cell office:value-type="string" table:style-name="ce2">
            <text:p>CERDAN Eric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45M26S" table:style-name="ce3">
            <text:p>02:45:26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208135" table:style-name="ce2">
            <text:p>1208135</text:p>
          </table:table-cell>
          <table:table-cell office:value-type="string" table:style-name="ce2">
            <text:p>BOUNHOL Jerom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55M11S" table:style-name="ce3">
            <text:p>02:55:11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208134" table:style-name="ce2">
            <text:p>1208134</text:p>
          </table:table-cell>
          <table:table-cell office:value-type="string" table:style-name="ce2">
            <text:p>DELOUVRIER Guillaume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2H55M16S" table:style-name="ce3">
            <text:p>02:55:16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1208038" table:style-name="ce2">
            <text:p>1208038</text:p>
          </table:table-cell>
          <table:table-cell office:value-type="string" table:style-name="ce2">
            <text:p>JAUGEY Louis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3H29M32S" table:style-name="ce3">
            <text:p>03:29:32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208028" table:style-name="ce2">
            <text:p>1208028</text:p>
          </table:table-cell>
          <table:table-cell office:value-type="string" table:style-name="ce2">
            <text:p>BLOT Sascha</text:p>
          </table:table-cell>
          <table:table-cell office:value-type="string" table:style-name="ce2">
            <text:p>Masculin solo</text:p>
          </table:table-cell>
          <table:table-cell table:style-name="ce2"/>
          <table:table-cell office:value-type="time" office:time-value="PT3H29M34S" table:style-name="ce3">
            <text:p>03:29:34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non</meta:initial-creator>
    <dc:creator>Manon Lacan</dc:creator>
    <meta:creation-date>2024-07-28T18:58:07Z</meta:creation-date>
    <dc:date>2024-07-28T18:58:07Z</dc:date>
    <meta:editing-cycles>1</meta:editing-cycles>
    <meta:editing-duration>PT61S</meta:editing-duration>
  </office:meta>
</office:document-meta>
</file>