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 duo mixte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3"/>
        <table:table-row table:style-name="ro1"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413" calcext:value-type="float" table:number-columns-spanned="1" table:number-rows-spanned="2">
            <text:p>413</text:p>
          </table:table-cell>
          <table:table-cell office:value-type="float" office:value="1208148" calcext:value-type="float">
            <text:p>1208148</text:p>
          </table:table-cell>
          <table:table-cell office:value-type="string" calcext:value-type="string">
            <text:p>PERRET Remy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1M55S" calcext:value-type="time">
            <text:p>01:11:55</text:p>
          </table:table-cell>
        </table:table-row>
        <table:table-row table:style-name="ro1">
          <table:covered-table-cell table:style-name="ce1" office:value-type="float" office:value="2" calcext:value-type="float">
            <text:p>2</text:p>
          </table:covered-table-cell>
          <table:covered-table-cell table:style-name="ce1" office:value-type="float" office:value="413" calcext:value-type="float">
            <text:p>413</text:p>
          </table:covered-table-cell>
          <table:table-cell office:value-type="float" office:value="1208147" calcext:value-type="float">
            <text:p>1208147</text:p>
          </table:table-cell>
          <table:table-cell office:value-type="string" calcext:value-type="string">
            <text:p>VALETTE Malori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1M56S" calcext:value-type="time">
            <text:p>01:11:56</text:p>
          </table:table-cell>
        </table:table-row>
        <table:table-row table:style-name="ro1">
          <table:table-cell table:formula="of:=[.A2]+1" office:value-type="float" office:value="2" calcext:value-type="float" table:number-columns-spanned="1" table:number-rows-spanned="2">
            <text:p>2</text:p>
          </table:table-cell>
          <table:table-cell office:value-type="float" office:value="415" calcext:value-type="float" table:number-columns-spanned="1" table:number-rows-spanned="2">
            <text:p>415</text:p>
          </table:table-cell>
          <table:table-cell office:value-type="float" office:value="1208142" calcext:value-type="float">
            <text:p>1208142</text:p>
          </table:table-cell>
          <table:table-cell office:value-type="string" calcext:value-type="string">
            <text:p>BRUT Jad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2M35S" calcext:value-type="time">
            <text:p>01:12:35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5" calcext:value-type="float">
            <text:p>415</text:p>
          </table:covered-table-cell>
          <table:table-cell office:value-type="float" office:value="1208150" calcext:value-type="float">
            <text:p>1208150</text:p>
          </table:table-cell>
          <table:table-cell office:value-type="string" calcext:value-type="string">
            <text:p>MARRE Christoph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2M36S" calcext:value-type="time">
            <text:p>01:12:36</text:p>
          </table:table-cell>
        </table:table-row>
        <table:table-row table:style-name="ro1">
          <table:table-cell table:formula="of:=[.A4]+1" office:value-type="float" office:value="3" calcext:value-type="float" table:number-columns-spanned="1" table:number-rows-spanned="2">
            <text:p>3</text:p>
          </table:table-cell>
          <table:table-cell office:value-type="float" office:value="408" calcext:value-type="float" table:number-columns-spanned="1" table:number-rows-spanned="2">
            <text:p>408</text:p>
          </table:table-cell>
          <table:table-cell office:value-type="float" office:value="1208004" calcext:value-type="float">
            <text:p>1208004</text:p>
          </table:table-cell>
          <table:table-cell office:value-type="string" calcext:value-type="string">
            <text:p>MAZENQ Fabie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7M08S" calcext:value-type="time">
            <text:p>01:17:0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8" calcext:value-type="float">
            <text:p>408</text:p>
          </table:covered-table-cell>
          <table:table-cell office:value-type="float" office:value="1208002" calcext:value-type="float">
            <text:p>1208002</text:p>
          </table:table-cell>
          <table:table-cell office:value-type="string" calcext:value-type="string">
            <text:p>FOUET Elis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17M10S" calcext:value-type="time">
            <text:p>01:17:10</text:p>
          </table:table-cell>
        </table:table-row>
        <table:table-row table:style-name="ro1">
          <table:table-cell table:formula="of:=[.A6]+1" office:value-type="float" office:value="4" calcext:value-type="float" table:number-columns-spanned="1" table:number-rows-spanned="2">
            <text:p>4</text:p>
          </table:table-cell>
          <table:table-cell office:value-type="float" office:value="406" calcext:value-type="float" table:number-columns-spanned="1" table:number-rows-spanned="2">
            <text:p>406</text:p>
          </table:table-cell>
          <table:table-cell office:value-type="float" office:value="1208128" calcext:value-type="float">
            <text:p>1208128</text:p>
          </table:table-cell>
          <table:table-cell office:value-type="string" calcext:value-type="string">
            <text:p>MAZENC Marin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0M12S" calcext:value-type="time">
            <text:p>01:20:12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6" calcext:value-type="float">
            <text:p>406</text:p>
          </table:covered-table-cell>
          <table:table-cell office:value-type="float" office:value="7099004" calcext:value-type="float">
            <text:p>7099004</text:p>
          </table:table-cell>
          <table:table-cell office:value-type="string" calcext:value-type="string">
            <text:p>DORCE Solal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0M15S" calcext:value-type="time">
            <text:p>01:20:15</text:p>
          </table:table-cell>
        </table:table-row>
        <table:table-row table:style-name="ro1">
          <table:table-cell table:formula="of:=[.A8]+1" office:value-type="float" office:value="5" calcext:value-type="float" table:number-columns-spanned="1" table:number-rows-spanned="2">
            <text:p>5</text:p>
          </table:table-cell>
          <table:table-cell office:value-type="float" office:value="417" calcext:value-type="float" table:number-columns-spanned="1" table:number-rows-spanned="2">
            <text:p>417</text:p>
          </table:table-cell>
          <table:table-cell office:value-type="float" office:value="1208048" calcext:value-type="float">
            <text:p>1208048</text:p>
          </table:table-cell>
          <table:table-cell office:value-type="string" calcext:value-type="string">
            <text:p>HALMA Kathlee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2M24S" calcext:value-type="time">
            <text:p>01:22:24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7" calcext:value-type="float">
            <text:p>417</text:p>
          </table:covered-table-cell>
          <table:table-cell office:value-type="float" office:value="1208049" calcext:value-type="float">
            <text:p>1208049</text:p>
          </table:table-cell>
          <table:table-cell office:value-type="string" calcext:value-type="string">
            <text:p>DUQUOC Yan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2M26S" calcext:value-type="time">
            <text:p>01:22:26</text:p>
          </table:table-cell>
        </table:table-row>
        <table:table-row table:style-name="ro1">
          <table:table-cell table:formula="of:=[.A10]+1" office:value-type="float" office:value="6" calcext:value-type="float" table:number-columns-spanned="1" table:number-rows-spanned="2">
            <text:p>6</text:p>
          </table:table-cell>
          <table:table-cell office:value-type="float" office:value="407" calcext:value-type="float" table:number-columns-spanned="1" table:number-rows-spanned="2">
            <text:p>407</text:p>
          </table:table-cell>
          <table:table-cell office:value-type="float" office:value="1208106" calcext:value-type="float">
            <text:p>1208106</text:p>
          </table:table-cell>
          <table:table-cell office:value-type="string" calcext:value-type="string">
            <text:p>BERNARD Auror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2M54S" calcext:value-type="time">
            <text:p>01:22:54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7" calcext:value-type="float">
            <text:p>407</text:p>
          </table:covered-table-cell>
          <table:table-cell office:value-type="float" office:value="1208096" calcext:value-type="float">
            <text:p>1208096</text:p>
          </table:table-cell>
          <table:table-cell office:value-type="string" calcext:value-type="string">
            <text:p>FOURNIER Cyril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2M55S" calcext:value-type="time">
            <text:p>01:22:55</text:p>
          </table:table-cell>
        </table:table-row>
        <table:table-row table:style-name="ro1">
          <table:table-cell table:formula="of:=[.A12]+1" office:value-type="float" office:value="7" calcext:value-type="float" table:number-columns-spanned="1" table:number-rows-spanned="2">
            <text:p>7</text:p>
          </table:table-cell>
          <table:table-cell office:value-type="float" office:value="421" calcext:value-type="float" table:number-columns-spanned="1" table:number-rows-spanned="2">
            <text:p>421</text:p>
          </table:table-cell>
          <table:table-cell office:value-type="float" office:value="1208122" calcext:value-type="float">
            <text:p>1208122</text:p>
          </table:table-cell>
          <table:table-cell office:value-type="string" calcext:value-type="string">
            <text:p>JEAN Eric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3M12S" calcext:value-type="time">
            <text:p>01:23:12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1" calcext:value-type="float">
            <text:p>421</text:p>
          </table:covered-table-cell>
          <table:table-cell office:value-type="float" office:value="1208131" calcext:value-type="float">
            <text:p>1208131</text:p>
          </table:table-cell>
          <table:table-cell office:value-type="string" calcext:value-type="string">
            <text:p>JEAN Nicole Jeanne Daniel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3M14S" calcext:value-type="time">
            <text:p>01:23:14</text:p>
          </table:table-cell>
        </table:table-row>
        <table:table-row table:style-name="ro1">
          <table:table-cell table:formula="of:=[.A14]+1" office:value-type="float" office:value="8" calcext:value-type="float" table:number-columns-spanned="1" table:number-rows-spanned="2">
            <text:p>8</text:p>
          </table:table-cell>
          <table:table-cell office:value-type="float" office:value="412" calcext:value-type="float" table:number-columns-spanned="1" table:number-rows-spanned="2">
            <text:p>412</text:p>
          </table:table-cell>
          <table:table-cell office:value-type="float" office:value="1208019" calcext:value-type="float">
            <text:p>1208019</text:p>
          </table:table-cell>
          <table:table-cell office:value-type="string" calcext:value-type="string">
            <text:p>VIALA Olivier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6M58S" calcext:value-type="time">
            <text:p>01:26:5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2" calcext:value-type="float">
            <text:p>412</text:p>
          </table:covered-table-cell>
          <table:table-cell office:value-type="float" office:value="1208037" calcext:value-type="float">
            <text:p>1208037</text:p>
          </table:table-cell>
          <table:table-cell office:value-type="string" calcext:value-type="string">
            <text:p>BARAL Rachel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6M59S" calcext:value-type="time">
            <text:p>01:26:59</text:p>
          </table:table-cell>
        </table:table-row>
        <table:table-row table:style-name="ro1">
          <table:table-cell table:formula="of:=[.A16]+1" office:value-type="float" office:value="9" calcext:value-type="float" table:number-columns-spanned="1" table:number-rows-spanned="2">
            <text:p>9</text:p>
          </table:table-cell>
          <table:table-cell office:value-type="float" office:value="411" calcext:value-type="float" table:number-columns-spanned="1" table:number-rows-spanned="2">
            <text:p>411</text:p>
          </table:table-cell>
          <table:table-cell office:value-type="float" office:value="1208100" calcext:value-type="float">
            <text:p>1208100</text:p>
          </table:table-cell>
          <table:table-cell office:value-type="string" calcext:value-type="string">
            <text:p>BRINGER Olivier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8M16S" calcext:value-type="time">
            <text:p>01:28:16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1" calcext:value-type="float">
            <text:p>411</text:p>
          </table:covered-table-cell>
          <table:table-cell office:value-type="float" office:value="1208120" calcext:value-type="float">
            <text:p>1208120</text:p>
          </table:table-cell>
          <table:table-cell office:value-type="string" calcext:value-type="string">
            <text:p>XICLUNA Virgini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8M18S" calcext:value-type="time">
            <text:p>01:28:18</text:p>
          </table:table-cell>
        </table:table-row>
        <table:table-row table:style-name="ro1">
          <table:table-cell table:formula="of:=[.A18]+1" office:value-type="float" office:value="10" calcext:value-type="float" table:number-columns-spanned="1" table:number-rows-spanned="2">
            <text:p>10</text:p>
          </table:table-cell>
          <table:table-cell office:value-type="float" office:value="414" calcext:value-type="float" table:number-columns-spanned="1" table:number-rows-spanned="2">
            <text:p>414</text:p>
          </table:table-cell>
          <table:table-cell office:value-type="float" office:value="1208090" calcext:value-type="float">
            <text:p>1208090</text:p>
          </table:table-cell>
          <table:table-cell office:value-type="string" calcext:value-type="string">
            <text:p>BALDET Fabie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9M23S" calcext:value-type="time">
            <text:p>01:29:23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4" calcext:value-type="float">
            <text:p>414</text:p>
          </table:covered-table-cell>
          <table:table-cell office:value-type="float" office:value="1208081" calcext:value-type="float">
            <text:p>1208081</text:p>
          </table:table-cell>
          <table:table-cell office:value-type="string" calcext:value-type="string">
            <text:p>LAPEYRE Alexia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29M27S" calcext:value-type="time">
            <text:p>01:29:27</text:p>
          </table:table-cell>
        </table:table-row>
        <table:table-row table:style-name="ro1">
          <table:table-cell table:formula="of:=[.A20]+1" office:value-type="float" office:value="11" calcext:value-type="float" table:number-columns-spanned="1" table:number-rows-spanned="2">
            <text:p>11</text:p>
          </table:table-cell>
          <table:table-cell office:value-type="float" office:value="416" calcext:value-type="float" table:number-columns-spanned="1" table:number-rows-spanned="2">
            <text:p>416</text:p>
          </table:table-cell>
          <table:table-cell office:value-type="float" office:value="1208027" calcext:value-type="float">
            <text:p>1208027</text:p>
          </table:table-cell>
          <table:table-cell office:value-type="string" calcext:value-type="string">
            <text:p>PROTIN Clarenc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1M49S" calcext:value-type="time">
            <text:p>01:31:4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6" calcext:value-type="float">
            <text:p>416</text:p>
          </table:covered-table-cell>
          <table:table-cell office:value-type="float" office:value="1208057" calcext:value-type="float">
            <text:p>1208057</text:p>
          </table:table-cell>
          <table:table-cell office:value-type="string" calcext:value-type="string">
            <text:p>MASCLET Eric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1M52S" calcext:value-type="time">
            <text:p>01:31:52</text:p>
          </table:table-cell>
        </table:table-row>
        <table:table-row table:style-name="ro1">
          <table:table-cell table:formula="of:=[.A22]+1" office:value-type="float" office:value="12" calcext:value-type="float" table:number-columns-spanned="1" table:number-rows-spanned="2">
            <text:p>12</text:p>
          </table:table-cell>
          <table:table-cell office:value-type="float" office:value="272" calcext:value-type="float" table:number-columns-spanned="1" table:number-rows-spanned="2">
            <text:p>272</text:p>
          </table:table-cell>
          <table:table-cell office:value-type="float" office:value="1208076" calcext:value-type="float">
            <text:p>1208076</text:p>
          </table:table-cell>
          <table:table-cell office:value-type="string" calcext:value-type="string">
            <text:p>MOULIS Albert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2M27S" calcext:value-type="time">
            <text:p>01:32:27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272" calcext:value-type="float">
            <text:p>272</text:p>
          </table:covered-table-cell>
          <table:table-cell office:value-type="float" office:value="1208087" calcext:value-type="float">
            <text:p>1208087</text:p>
          </table:table-cell>
          <table:table-cell office:value-type="string" calcext:value-type="string">
            <text:p>CHASTANIER Stéphani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2M29S" calcext:value-type="time">
            <text:p>01:32:29</text:p>
          </table:table-cell>
        </table:table-row>
        <table:table-row table:style-name="ro1">
          <table:table-cell table:formula="of:=[.A24]+1" office:value-type="float" office:value="13" calcext:value-type="float" table:number-columns-spanned="1" table:number-rows-spanned="2">
            <text:p>13</text:p>
          </table:table-cell>
          <table:table-cell office:value-type="float" office:value="418" calcext:value-type="float" table:number-columns-spanned="1" table:number-rows-spanned="2">
            <text:p>418</text:p>
          </table:table-cell>
          <table:table-cell office:value-type="float" office:value="7631510" calcext:value-type="float">
            <text:p>7631510</text:p>
          </table:table-cell>
          <table:table-cell office:value-type="string" calcext:value-type="string">
            <text:p>HENCHOZ Laëtitia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4M49S" calcext:value-type="time">
            <text:p>01:34:4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8" calcext:value-type="float">
            <text:p>418</text:p>
          </table:covered-table-cell>
          <table:table-cell office:value-type="float" office:value="7631519" calcext:value-type="float">
            <text:p>7631519</text:p>
          </table:table-cell>
          <table:table-cell office:value-type="string" calcext:value-type="string">
            <text:p>HENCHOZ Xavier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4M58S" calcext:value-type="time">
            <text:p>01:34:58</text:p>
          </table:table-cell>
        </table:table-row>
        <table:table-row table:style-name="ro1">
          <table:table-cell table:formula="of:=[.A26]+1" office:value-type="float" office:value="14" calcext:value-type="float" table:number-columns-spanned="1" table:number-rows-spanned="2">
            <text:p>14</text:p>
          </table:table-cell>
          <table:table-cell office:value-type="float" office:value="409" calcext:value-type="float" table:number-columns-spanned="1" table:number-rows-spanned="2">
            <text:p>409</text:p>
          </table:table-cell>
          <table:table-cell office:value-type="float" office:value="1208141" calcext:value-type="float">
            <text:p>1208141</text:p>
          </table:table-cell>
          <table:table-cell office:value-type="string" calcext:value-type="string">
            <text:p>VLAEMYNCK Hervé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8M20S" calcext:value-type="time">
            <text:p>01:38:20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9" calcext:value-type="float">
            <text:p>409</text:p>
          </table:covered-table-cell>
          <table:table-cell office:value-type="float" office:value="1208126" calcext:value-type="float">
            <text:p>1208126</text:p>
          </table:table-cell>
          <table:table-cell office:value-type="string" calcext:value-type="string">
            <text:p>VLAEMYNCK Carol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38M23S" calcext:value-type="time">
            <text:p>01:38:23</text:p>
          </table:table-cell>
        </table:table-row>
        <table:table-row table:style-name="ro1">
          <table:table-cell table:formula="of:=[.A28]+1" office:value-type="float" office:value="15" calcext:value-type="float" table:number-columns-spanned="1" table:number-rows-spanned="2">
            <text:p>15</text:p>
          </table:table-cell>
          <table:table-cell office:value-type="float" office:value="410" calcext:value-type="float" table:number-columns-spanned="1" table:number-rows-spanned="2">
            <text:p>410</text:p>
          </table:table-cell>
          <table:table-cell office:value-type="float" office:value="1208115" calcext:value-type="float">
            <text:p>1208115</text:p>
          </table:table-cell>
          <table:table-cell office:value-type="string" calcext:value-type="string">
            <text:p>RAYNAUD Alain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40M28S" calcext:value-type="time">
            <text:p>01:40:2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0" calcext:value-type="float">
            <text:p>410</text:p>
          </table:covered-table-cell>
          <table:table-cell office:value-type="float" office:value="1208119" calcext:value-type="float">
            <text:p>1208119</text:p>
          </table:table-cell>
          <table:table-cell office:value-type="string" calcext:value-type="string">
            <text:p>TROUILHET Mireill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40M31S" calcext:value-type="time">
            <text:p>01:40:31</text:p>
          </table:table-cell>
        </table:table-row>
        <table:table-row table:style-name="ro1">
          <table:table-cell table:formula="of:=[.A30]+1" office:value-type="float" office:value="16" calcext:value-type="float" table:number-columns-spanned="1" table:number-rows-spanned="2">
            <text:p>16</text:p>
          </table:table-cell>
          <table:table-cell office:value-type="float" office:value="405" calcext:value-type="float" table:number-columns-spanned="1" table:number-rows-spanned="2">
            <text:p>405</text:p>
          </table:table-cell>
          <table:table-cell office:value-type="float" office:value="1208041" calcext:value-type="float">
            <text:p>1208041</text:p>
          </table:table-cell>
          <table:table-cell office:value-type="string" calcext:value-type="string">
            <text:p>FAILLAT Valéri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46M36S" calcext:value-type="time">
            <text:p>01:46:36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5" calcext:value-type="float">
            <text:p>405</text:p>
          </table:covered-table-cell>
          <table:table-cell office:value-type="float" office:value="1208042" calcext:value-type="float">
            <text:p>1208042</text:p>
          </table:table-cell>
          <table:table-cell office:value-type="string" calcext:value-type="string">
            <text:p>VIGOUREUX Étienn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46M36S" calcext:value-type="time">
            <text:p>01:46:36</text:p>
          </table:table-cell>
        </table:table-row>
        <table:table-row table:style-name="ro1">
          <table:table-cell table:formula="of:=[.A32]+1" office:value-type="float" office:value="17" calcext:value-type="float" table:number-columns-spanned="1" table:number-rows-spanned="2">
            <text:p>17</text:p>
          </table:table-cell>
          <table:table-cell office:value-type="float" office:value="420" calcext:value-type="float" table:number-columns-spanned="1" table:number-rows-spanned="2">
            <text:p>420</text:p>
          </table:table-cell>
          <table:table-cell office:value-type="float" office:value="1208014" calcext:value-type="float">
            <text:p>1208014</text:p>
          </table:table-cell>
          <table:table-cell office:value-type="string" calcext:value-type="string">
            <text:p>DUCHET Charlott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50M21S" calcext:value-type="time">
            <text:p>01:50:21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0" calcext:value-type="float">
            <text:p>420</text:p>
          </table:covered-table-cell>
          <table:table-cell office:value-type="float" office:value="1208012" calcext:value-type="float">
            <text:p>1208012</text:p>
          </table:table-cell>
          <table:table-cell office:value-type="string" calcext:value-type="string">
            <text:p>REYNES Christoph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1H50M23S" calcext:value-type="time">
            <text:p>01:50:23</text:p>
          </table:table-cell>
        </table:table-row>
        <table:table-row table:style-name="ro1">
          <table:table-cell table:formula="of:=[.A34]+1" office:value-type="float" office:value="18" calcext:value-type="float" table:number-columns-spanned="1" table:number-rows-spanned="2">
            <text:p>18</text:p>
          </table:table-cell>
          <table:table-cell office:value-type="float" office:value="419" calcext:value-type="float" table:number-columns-spanned="1" table:number-rows-spanned="2">
            <text:p>419</text:p>
          </table:table-cell>
          <table:table-cell office:value-type="float" office:value="1208105" calcext:value-type="float">
            <text:p>1208105</text:p>
          </table:table-cell>
          <table:table-cell office:value-type="string" calcext:value-type="string">
            <text:p>LESAGE Ann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2H23M29S" calcext:value-type="time">
            <text:p>02:23:2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19" calcext:value-type="float">
            <text:p>419</text:p>
          </table:covered-table-cell>
          <table:table-cell office:value-type="float" office:value="1208118" calcext:value-type="float">
            <text:p>1208118</text:p>
          </table:table-cell>
          <table:table-cell office:value-type="string" calcext:value-type="string">
            <text:p>TROUILHET Stephane</text:p>
          </table:table-cell>
          <table:table-cell office:value-type="string" calcext:value-type="string">
            <text:p>Mixte duo</text:p>
          </table:table-cell>
          <table:table-cell/>
          <table:table-cell office:value-type="time" office:time-value="PT02H23M34S" calcext:value-type="time">
            <text:p>02:23: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20:18:21.1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05T20:19:36.659000000</dc:date>
    <meta:editing-duration>PT2M25S</meta:editing-duration>
    <meta:editing-cycles>2</meta:editing-cycles>
    <meta:generator>LibreOffice/7.5.4.2$Windows_X86_64 LibreOffice_project/36ccfdc35048b057fd9854c757a8b67ec53977b6</meta:generator>
    <meta:document-statistic meta:table-count="1" meta:cell-count="223" meta:object-count="0"/>
  </office:meta>
</office:document-meta>
</file>