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 solo masculin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2"/>
        <table:table-row table:style-name="ro1">
          <table:table-cell office:value-type="string" calcext:value-type="string">
            <text:p>Clt</text:p>
          </table:table-cell>
          <table:table-cell office:value-type="string" calcext:value-type="string">
            <text:p>Dossard</text:p>
          </table:table-cell>
          <table:table-cell office:value-type="string" calcext:value-type="string">
            <text:p>Puce</text:p>
          </table:table-cell>
          <table:table-cell office:value-type="string" calcext:value-type="string">
            <text:p>Nom équip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Pts total</text:p>
          </table:table-cell>
          <table:table-cell table:style-name="ce1" office:value-type="string" calcext:value-type="string">
            <text:p>Tps fin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1208005" calcext:value-type="float">
            <text:p>1208005</text:p>
          </table:table-cell>
          <table:table-cell office:value-type="string" calcext:value-type="string">
            <text:p>CHRISTOPHE Chalies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03M01S" calcext:value-type="time">
            <text:p>01:03: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3" calcext:value-type="float">
            <text:p>253</text:p>
          </table:table-cell>
          <table:table-cell office:value-type="float" office:value="1208127" calcext:value-type="float">
            <text:p>1208127</text:p>
          </table:table-cell>
          <table:table-cell office:value-type="string" calcext:value-type="string">
            <text:p>PONS Etienne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08M05S" calcext:value-type="time">
            <text:p>01:08: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9" calcext:value-type="float">
            <text:p>269</text:p>
          </table:table-cell>
          <table:table-cell office:value-type="float" office:value="1208139" calcext:value-type="float">
            <text:p>1208139</text:p>
          </table:table-cell>
          <table:table-cell office:value-type="string" calcext:value-type="string">
            <text:p>MONTAGNÉ Michael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13M32S" calcext:value-type="time">
            <text:p>01:13: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93" calcext:value-type="float">
            <text:p>293</text:p>
          </table:table-cell>
          <table:table-cell office:value-type="float" office:value="1208006" calcext:value-type="float">
            <text:p>1208006</text:p>
          </table:table-cell>
          <table:table-cell office:value-type="string" calcext:value-type="string">
            <text:p>SENEGAS Jérome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13M42S" calcext:value-type="time">
            <text:p>01:13: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88" calcext:value-type="float">
            <text:p>288</text:p>
          </table:table-cell>
          <table:table-cell office:value-type="float" office:value="1208114" calcext:value-type="float">
            <text:p>1208114</text:p>
          </table:table-cell>
          <table:table-cell office:value-type="string" calcext:value-type="string">
            <text:p>CAVALERIE Jean Luc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14M11S" calcext:value-type="time">
            <text:p>01:14: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82" calcext:value-type="float">
            <text:p>282</text:p>
          </table:table-cell>
          <table:table-cell office:value-type="float" office:value="1208144" calcext:value-type="float">
            <text:p>1208144</text:p>
          </table:table-cell>
          <table:table-cell office:value-type="string" calcext:value-type="string">
            <text:p>GAQUIERE Lucas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14M32S" calcext:value-type="time">
            <text:p>01:14:3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6" calcext:value-type="float">
            <text:p>256</text:p>
          </table:table-cell>
          <table:table-cell office:value-type="float" office:value="7099010" calcext:value-type="float">
            <text:p>7099010</text:p>
          </table:table-cell>
          <table:table-cell office:value-type="string" calcext:value-type="string">
            <text:p>POTTIER William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14M58S" calcext:value-type="time">
            <text:p>01:14:5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3" calcext:value-type="float">
            <text:p>243</text:p>
          </table:table-cell>
          <table:table-cell office:value-type="float" office:value="7631513" calcext:value-type="float">
            <text:p>7631513</text:p>
          </table:table-cell>
          <table:table-cell office:value-type="string" calcext:value-type="string">
            <text:p>DRULHE Ethan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15M02S" calcext:value-type="time">
            <text:p>01:15:0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85" calcext:value-type="float">
            <text:p>285</text:p>
          </table:table-cell>
          <table:table-cell office:value-type="float" office:value="1208104" calcext:value-type="float">
            <text:p>1208104</text:p>
          </table:table-cell>
          <table:table-cell office:value-type="string" calcext:value-type="string">
            <text:p>NAVARRO Jerome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15M08S" calcext:value-type="time">
            <text:p>01:15:0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5" calcext:value-type="float">
            <text:p>265</text:p>
          </table:table-cell>
          <table:table-cell office:value-type="float" office:value="7099050" calcext:value-type="float">
            <text:p>7099050</text:p>
          </table:table-cell>
          <table:table-cell office:value-type="string" calcext:value-type="string">
            <text:p>MALRIEU Yoann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15M10S" calcext:value-type="time">
            <text:p>01:15: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44" calcext:value-type="float">
            <text:p>244</text:p>
          </table:table-cell>
          <table:table-cell office:value-type="float" office:value="7631515" calcext:value-type="float">
            <text:p>7631515</text:p>
          </table:table-cell>
          <table:table-cell office:value-type="string" calcext:value-type="string">
            <text:p>DRULHE Julien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16M04S" calcext:value-type="time">
            <text:p>01:16:0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87" calcext:value-type="float">
            <text:p>287</text:p>
          </table:table-cell>
          <table:table-cell office:value-type="float" office:value="1208140" calcext:value-type="float">
            <text:p>1208140</text:p>
          </table:table-cell>
          <table:table-cell office:value-type="string" calcext:value-type="string">
            <text:p>FROMENT Nicolas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16M16S" calcext:value-type="time">
            <text:p>01:16:1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1208132" calcext:value-type="float">
            <text:p>1208132</text:p>
          </table:table-cell>
          <table:table-cell office:value-type="string" calcext:value-type="string">
            <text:p>ROCHARD Pierrick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17M15S" calcext:value-type="time">
            <text:p>01:17: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95" calcext:value-type="float">
            <text:p>295</text:p>
          </table:table-cell>
          <table:table-cell office:value-type="float" office:value="7631505" calcext:value-type="float">
            <text:p>7631505</text:p>
          </table:table-cell>
          <table:table-cell office:value-type="string" calcext:value-type="string">
            <text:p>JEAN Dorian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17M42S" calcext:value-type="time">
            <text:p>01:17:4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2" calcext:value-type="float">
            <text:p>262</text:p>
          </table:table-cell>
          <table:table-cell office:value-type="float" office:value="1208013" calcext:value-type="float">
            <text:p>1208013</text:p>
          </table:table-cell>
          <table:table-cell office:value-type="string" calcext:value-type="string">
            <text:p>MALLET William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18M06S" calcext:value-type="time">
            <text:p>01:18:0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47" calcext:value-type="float">
            <text:p>247</text:p>
          </table:table-cell>
          <table:table-cell office:value-type="float" office:value="1208151" calcext:value-type="float">
            <text:p>1208151</text:p>
          </table:table-cell>
          <table:table-cell office:value-type="string" calcext:value-type="string">
            <text:p>ALEXANDRE Guillaume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18M30S" calcext:value-type="time">
            <text:p>01:18:3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6" calcext:value-type="float">
            <text:p>276</text:p>
          </table:table-cell>
          <table:table-cell office:value-type="float" office:value="1208045" calcext:value-type="float">
            <text:p>1208045</text:p>
          </table:table-cell>
          <table:table-cell office:value-type="string" calcext:value-type="string">
            <text:p>COUTURIER Nicolas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19M29S" calcext:value-type="time">
            <text:p>01:19:2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4" calcext:value-type="float">
            <text:p>284</text:p>
          </table:table-cell>
          <table:table-cell office:value-type="float" office:value="1208007" calcext:value-type="float">
            <text:p>1208007</text:p>
          </table:table-cell>
          <table:table-cell office:value-type="string" calcext:value-type="string">
            <text:p>PEYROUNY Gabriel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19M48S" calcext:value-type="time">
            <text:p>01:19:4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8" calcext:value-type="float">
            <text:p>258</text:p>
          </table:table-cell>
          <table:table-cell office:value-type="float" office:value="1208133" calcext:value-type="float">
            <text:p>1208133</text:p>
          </table:table-cell>
          <table:table-cell office:value-type="string" calcext:value-type="string">
            <text:p>ROCHARD Alaric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0M00S" calcext:value-type="time">
            <text:p>01:20: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4" calcext:value-type="float">
            <text:p>264</text:p>
          </table:table-cell>
          <table:table-cell office:value-type="float" office:value="7099005" calcext:value-type="float">
            <text:p>7099005</text:p>
          </table:table-cell>
          <table:table-cell office:value-type="string" calcext:value-type="string">
            <text:p>GRANIER Dominique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0M11S" calcext:value-type="time">
            <text:p>01:20:1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26" calcext:value-type="float">
            <text:p>426</text:p>
          </table:table-cell>
          <table:table-cell office:value-type="float" office:value="1208136" calcext:value-type="float">
            <text:p>1208136</text:p>
          </table:table-cell>
          <table:table-cell office:value-type="string" calcext:value-type="string">
            <text:p>BARBIER Grégory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0M33S" calcext:value-type="time">
            <text:p>01:20:3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8" calcext:value-type="float">
            <text:p>248</text:p>
          </table:table-cell>
          <table:table-cell office:value-type="float" office:value="1208062" calcext:value-type="float">
            <text:p>1208062</text:p>
          </table:table-cell>
          <table:table-cell office:value-type="string" calcext:value-type="string">
            <text:p>VIVARES Christophe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0M50S" calcext:value-type="time">
            <text:p>01:20:5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71" calcext:value-type="float">
            <text:p>271</text:p>
          </table:table-cell>
          <table:table-cell office:value-type="float" office:value="1208053" calcext:value-type="float">
            <text:p>1208053</text:p>
          </table:table-cell>
          <table:table-cell office:value-type="string" calcext:value-type="string">
            <text:p>PERROUX Philippe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1M02S" calcext:value-type="time">
            <text:p>01:21:0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0" calcext:value-type="float">
            <text:p>290</text:p>
          </table:table-cell>
          <table:table-cell office:value-type="float" office:value="7631508" calcext:value-type="float">
            <text:p>7631508</text:p>
          </table:table-cell>
          <table:table-cell office:value-type="string" calcext:value-type="string">
            <text:p>LEVET Laurent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1M45S" calcext:value-type="time">
            <text:p>01:21:4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1" calcext:value-type="float">
            <text:p>241</text:p>
          </table:table-cell>
          <table:table-cell office:value-type="float" office:value="1208124" calcext:value-type="float">
            <text:p>1208124</text:p>
          </table:table-cell>
          <table:table-cell office:value-type="string" calcext:value-type="string">
            <text:p>LACOMBE Frédéric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2M55S" calcext:value-type="time">
            <text:p>01:22:5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8" calcext:value-type="float">
            <text:p>278</text:p>
          </table:table-cell>
          <table:table-cell office:value-type="float" office:value="1120004" calcext:value-type="float">
            <text:p>1120004</text:p>
          </table:table-cell>
          <table:table-cell office:value-type="string" calcext:value-type="string">
            <text:p>HILT Alexandre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3M03S" calcext:value-type="time">
            <text:p>01:23:0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54" calcext:value-type="float">
            <text:p>254</text:p>
          </table:table-cell>
          <table:table-cell office:value-type="float" office:value="1208046" calcext:value-type="float">
            <text:p>1208046</text:p>
          </table:table-cell>
          <table:table-cell office:value-type="string" calcext:value-type="string">
            <text:p>LEHOUX Christophe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3M24S" calcext:value-type="time">
            <text:p>01:23:2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77" calcext:value-type="float">
            <text:p>277</text:p>
          </table:table-cell>
          <table:table-cell office:value-type="float" office:value="1208008" calcext:value-type="float">
            <text:p>1208008</text:p>
          </table:table-cell>
          <table:table-cell office:value-type="string" calcext:value-type="string">
            <text:p>BOISSIERE Daniel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3M45S" calcext:value-type="time">
            <text:p>01:23:4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98" calcext:value-type="float">
            <text:p>298</text:p>
          </table:table-cell>
          <table:table-cell office:value-type="float" office:value="1120008" calcext:value-type="float">
            <text:p>1120008</text:p>
          </table:table-cell>
          <table:table-cell office:value-type="string" calcext:value-type="string">
            <text:p>GOMEZ Florian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4M04S" calcext:value-type="time">
            <text:p>01:24:0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94" calcext:value-type="float">
            <text:p>294</text:p>
          </table:table-cell>
          <table:table-cell office:value-type="float" office:value="1208137" calcext:value-type="float">
            <text:p>1208137</text:p>
          </table:table-cell>
          <table:table-cell office:value-type="string" calcext:value-type="string">
            <text:p>BERTIN Laurent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4M31S" calcext:value-type="time">
            <text:p>01:24: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67" calcext:value-type="float">
            <text:p>267</text:p>
          </table:table-cell>
          <table:table-cell office:value-type="float" office:value="1208088" calcext:value-type="float">
            <text:p>1208088</text:p>
          </table:table-cell>
          <table:table-cell office:value-type="string" calcext:value-type="string">
            <text:p>SOULIE Antonin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4M33S" calcext:value-type="time">
            <text:p>01:24:3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80" calcext:value-type="float">
            <text:p>280</text:p>
          </table:table-cell>
          <table:table-cell office:value-type="float" office:value="7631516" calcext:value-type="float">
            <text:p>7631516</text:p>
          </table:table-cell>
          <table:table-cell office:value-type="string" calcext:value-type="string">
            <text:p>LEPOUTRE Sebastien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4M39S" calcext:value-type="time">
            <text:p>01:24:3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55" calcext:value-type="float">
            <text:p>255</text:p>
          </table:table-cell>
          <table:table-cell office:value-type="float" office:value="1208072" calcext:value-type="float">
            <text:p>1208072</text:p>
          </table:table-cell>
          <table:table-cell office:value-type="string" calcext:value-type="string">
            <text:p>PRIVAT Julien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4M52S" calcext:value-type="time">
            <text:p>01:24:5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75" calcext:value-type="float">
            <text:p>275</text:p>
          </table:table-cell>
          <table:table-cell office:value-type="float" office:value="1208152" calcext:value-type="float">
            <text:p>1208152</text:p>
          </table:table-cell>
          <table:table-cell office:value-type="string" calcext:value-type="string">
            <text:p>JULLIAN Guilhem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4M55S" calcext:value-type="time">
            <text:p>01:24:5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60" calcext:value-type="float">
            <text:p>260</text:p>
          </table:table-cell>
          <table:table-cell office:value-type="float" office:value="1208085" calcext:value-type="float">
            <text:p>1208085</text:p>
          </table:table-cell>
          <table:table-cell office:value-type="string" calcext:value-type="string">
            <text:p>TEULIERE Benoît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4M59S" calcext:value-type="time">
            <text:p>01:24:5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57" calcext:value-type="float">
            <text:p>257</text:p>
          </table:table-cell>
          <table:table-cell office:value-type="float" office:value="1208113" calcext:value-type="float">
            <text:p>1208113</text:p>
          </table:table-cell>
          <table:table-cell office:value-type="string" calcext:value-type="string">
            <text:p>BLANC Yves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5M10S" calcext:value-type="time">
            <text:p>01:25:1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46" calcext:value-type="float">
            <text:p>246</text:p>
          </table:table-cell>
          <table:table-cell office:value-type="float" office:value="1208093" calcext:value-type="float">
            <text:p>1208093</text:p>
          </table:table-cell>
          <table:table-cell office:value-type="string" calcext:value-type="string">
            <text:p>LEPARQ Christophe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5M21S" calcext:value-type="time">
            <text:p>01:25: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63" calcext:value-type="float">
            <text:p>263</text:p>
          </table:table-cell>
          <table:table-cell office:value-type="float" office:value="1208024" calcext:value-type="float">
            <text:p>1208024</text:p>
          </table:table-cell>
          <table:table-cell office:value-type="string" calcext:value-type="string">
            <text:p>LE STIR Bruno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6M31S" calcext:value-type="time">
            <text:p>01:26:3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73" calcext:value-type="float">
            <text:p>273</text:p>
          </table:table-cell>
          <table:table-cell office:value-type="float" office:value="1208125" calcext:value-type="float">
            <text:p>1208125</text:p>
          </table:table-cell>
          <table:table-cell office:value-type="string" calcext:value-type="string">
            <text:p>FRANCES Michael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7M30S" calcext:value-type="time">
            <text:p>01:27:3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74" calcext:value-type="float">
            <text:p>274</text:p>
          </table:table-cell>
          <table:table-cell office:value-type="float" office:value="1208025" calcext:value-type="float">
            <text:p>1208025</text:p>
          </table:table-cell>
          <table:table-cell office:value-type="string" calcext:value-type="string">
            <text:p>AYGALENQ Jerome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8M17S" calcext:value-type="time">
            <text:p>01:28:1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49" calcext:value-type="float">
            <text:p>249</text:p>
          </table:table-cell>
          <table:table-cell office:value-type="float" office:value="1208103" calcext:value-type="float">
            <text:p>1208103</text:p>
          </table:table-cell>
          <table:table-cell office:value-type="string" calcext:value-type="string">
            <text:p>RÉMY Laurent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8M29S" calcext:value-type="time">
            <text:p>01:28:2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70" calcext:value-type="float">
            <text:p>270</text:p>
          </table:table-cell>
          <table:table-cell office:value-type="float" office:value="1208035" calcext:value-type="float">
            <text:p>1208035</text:p>
          </table:table-cell>
          <table:table-cell office:value-type="string" calcext:value-type="string">
            <text:p>FRAYSSE Romain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8M39S" calcext:value-type="time">
            <text:p>01:28:3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42" calcext:value-type="float">
            <text:p>242</text:p>
          </table:table-cell>
          <table:table-cell office:value-type="float" office:value="1208130" calcext:value-type="float">
            <text:p>1208130</text:p>
          </table:table-cell>
          <table:table-cell office:value-type="string" calcext:value-type="string">
            <text:p>LATY Yann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9M30S" calcext:value-type="time">
            <text:p>01:29:3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1208083" calcext:value-type="float">
            <text:p>1208083</text:p>
          </table:table-cell>
          <table:table-cell office:value-type="string" calcext:value-type="string">
            <text:p>CAPELLE Theo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29M36S" calcext:value-type="time">
            <text:p>01:29:3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91" calcext:value-type="float">
            <text:p>291</text:p>
          </table:table-cell>
          <table:table-cell office:value-type="float" office:value="7099019" calcext:value-type="float">
            <text:p>7099019</text:p>
          </table:table-cell>
          <table:table-cell office:value-type="string" calcext:value-type="string">
            <text:p>MAILLACH Jonathan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30M55S" calcext:value-type="time">
            <text:p>01:30:5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office:value-type="float" office:value="1120003" calcext:value-type="float">
            <text:p>1120003</text:p>
          </table:table-cell>
          <table:table-cell office:value-type="string" calcext:value-type="string">
            <text:p>BERTHET Gautier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32M44S" calcext:value-type="time">
            <text:p>01:32:4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89" calcext:value-type="float">
            <text:p>289</text:p>
          </table:table-cell>
          <table:table-cell office:value-type="float" office:value="7631506" calcext:value-type="float">
            <text:p>7631506</text:p>
          </table:table-cell>
          <table:table-cell office:value-type="string" calcext:value-type="string">
            <text:p>TERRAL Laurent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34M52S" calcext:value-type="time">
            <text:p>01:34:5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1208029" calcext:value-type="float">
            <text:p>1208029</text:p>
          </table:table-cell>
          <table:table-cell office:value-type="string" calcext:value-type="string">
            <text:p>SAMARA Claude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36M45S" calcext:value-type="time">
            <text:p>01:36:4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97" calcext:value-type="float">
            <text:p>297</text:p>
          </table:table-cell>
          <table:table-cell office:value-type="float" office:value="1120026" calcext:value-type="float">
            <text:p>1120026</text:p>
          </table:table-cell>
          <table:table-cell office:value-type="string" calcext:value-type="string">
            <text:p>LACAS Michael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38M14S" calcext:value-type="time">
            <text:p>01:38:1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92" calcext:value-type="float">
            <text:p>292</text:p>
          </table:table-cell>
          <table:table-cell office:value-type="float" office:value="7099036" calcext:value-type="float">
            <text:p>7099036</text:p>
          </table:table-cell>
          <table:table-cell office:value-type="string" calcext:value-type="string">
            <text:p>ARAGON Pierre Henry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39M45S" calcext:value-type="time">
            <text:p>01:39:4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61" calcext:value-type="float">
            <text:p>261</text:p>
          </table:table-cell>
          <table:table-cell office:value-type="float" office:value="1208023" calcext:value-type="float">
            <text:p>1208023</text:p>
          </table:table-cell>
          <table:table-cell office:value-type="string" calcext:value-type="string">
            <text:p>NEUVILLE Guillaume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39M55S" calcext:value-type="time">
            <text:p>01:39:5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81" calcext:value-type="float">
            <text:p>281</text:p>
          </table:table-cell>
          <table:table-cell office:value-type="float" office:value="7631521" calcext:value-type="float">
            <text:p>7631521</text:p>
          </table:table-cell>
          <table:table-cell office:value-type="string" calcext:value-type="string">
            <text:p>JAY Nicolas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40M26S" calcext:value-type="time">
            <text:p>01:40:2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52" calcext:value-type="float">
            <text:p>252</text:p>
          </table:table-cell>
          <table:table-cell office:value-type="float" office:value="7631511" calcext:value-type="float">
            <text:p>7631511</text:p>
          </table:table-cell>
          <table:table-cell office:value-type="string" calcext:value-type="string">
            <text:p>RAMIS Victor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59M46S" calcext:value-type="time">
            <text:p>01:59:4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96" calcext:value-type="float">
            <text:p>296</text:p>
          </table:table-cell>
          <table:table-cell office:value-type="float" office:value="1120010" calcext:value-type="float">
            <text:p>1120010</text:p>
          </table:table-cell>
          <table:table-cell office:value-type="string" calcext:value-type="string">
            <text:p>VIVIEN Maxime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1H59M50S" calcext:value-type="time">
            <text:p>01:59:5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68" calcext:value-type="float">
            <text:p>268</text:p>
          </table:table-cell>
          <table:table-cell office:value-type="float" office:value="1208092" calcext:value-type="float">
            <text:p>1208092</text:p>
          </table:table-cell>
          <table:table-cell office:value-type="string" calcext:value-type="string">
            <text:p>MARQUINE Xavier</text:p>
          </table:table-cell>
          <table:table-cell office:value-type="string" calcext:value-type="string">
            <text:p>Masculin solo</text:p>
          </table:table-cell>
          <table:table-cell/>
          <table:table-cell office:value-type="time" office:time-value="PT02H03M09S" calcext:value-type="time">
            <text:p>02:03: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8T14:20:14.393000000</dc:date>
    <meta:editing-duration>PT37S</meta:editing-duration>
    <meta:editing-cycles>1</meta:editing-cycles>
    <meta:document-statistic meta:table-count="1" meta:cell-count="337" meta:object-count="0"/>
    <meta:generator>LibreOffice/7.5.4.2$Windows_X86_64 LibreOffice_project/36ccfdc35048b057fd9854c757a8b67ec53977b6</meta:generator>
  </office:meta>
</office:document-meta>
</file>