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XS 1 tour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2"/>
        <table:table-row table:style-name="ro1">
          <table:table-cell office:value-type="string" calcext:value-type="string">
            <text:p>Clt</text:p>
          </table:table-cell>
          <table:table-cell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208109" calcext:value-type="float">
            <text:p>1208109</text:p>
          </table:table-cell>
          <table:table-cell office:value-type="string" calcext:value-type="string">
            <text:p>BILOT Paulin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09M08S" calcext:value-type="time">
            <text:p>00:09: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6" calcext:value-type="float">
            <text:p>506</text:p>
          </table:table-cell>
          <table:table-cell office:value-type="float" office:value="1208039" calcext:value-type="float">
            <text:p>1208039</text:p>
          </table:table-cell>
          <table:table-cell office:value-type="string" calcext:value-type="string">
            <text:p>DUQUOC Jean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09M17S" calcext:value-type="time">
            <text:p>00:09: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0" calcext:value-type="float">
            <text:p>510</text:p>
          </table:table-cell>
          <table:table-cell office:value-type="float" office:value="7631522" calcext:value-type="float">
            <text:p>7631522</text:p>
          </table:table-cell>
          <table:table-cell office:value-type="string" calcext:value-type="string">
            <text:p>MELUN Faustine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0M48S" calcext:value-type="time">
            <text:p>00:10: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5" calcext:value-type="float">
            <text:p>505</text:p>
          </table:table-cell>
          <table:table-cell office:value-type="float" office:value="1208018" calcext:value-type="float">
            <text:p>1208018</text:p>
          </table:table-cell>
          <table:table-cell office:value-type="string" calcext:value-type="string">
            <text:p>NAGY Robin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0M54S" calcext:value-type="time">
            <text:p>00:10: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" calcext:value-type="float">
            <text:p>502</text:p>
          </table:table-cell>
          <table:table-cell office:value-type="float" office:value="1208102" calcext:value-type="float">
            <text:p>1208102</text:p>
          </table:table-cell>
          <table:table-cell office:value-type="string" calcext:value-type="string">
            <text:p>LAPEYRE Albane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1M05S" calcext:value-type="time">
            <text:p>00:11:0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03" calcext:value-type="float">
            <text:p>503</text:p>
          </table:table-cell>
          <table:table-cell office:value-type="float" office:value="7631502" calcext:value-type="float">
            <text:p>7631502</text:p>
          </table:table-cell>
          <table:table-cell office:value-type="string" calcext:value-type="string">
            <text:p>MALLET Anicet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1M11S" calcext:value-type="time">
            <text:p>00:11: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09" calcext:value-type="float">
            <text:p>509</text:p>
          </table:table-cell>
          <table:table-cell office:value-type="float" office:value="1208149" calcext:value-type="float">
            <text:p>1208149</text:p>
          </table:table-cell>
          <table:table-cell office:value-type="string" calcext:value-type="string">
            <text:p>LACOMBE Pierrick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1M16S" calcext:value-type="time">
            <text:p>00:11: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office:value-type="float" office:value="7631501" calcext:value-type="float">
            <text:p>7631501</text:p>
          </table:table-cell>
          <table:table-cell office:value-type="string" calcext:value-type="string">
            <text:p>MARTY Emile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1M17S" calcext:value-type="time">
            <text:p>00:11: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04" calcext:value-type="float">
            <text:p>504</text:p>
          </table:table-cell>
          <table:table-cell office:value-type="float" office:value="1208052" calcext:value-type="float">
            <text:p>1208052</text:p>
          </table:table-cell>
          <table:table-cell office:value-type="string" calcext:value-type="string">
            <text:p>VIVIEN Malo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1M28S" calcext:value-type="time">
            <text:p>00:11: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office:value-type="float" office:value="1208003" calcext:value-type="float">
            <text:p>1208003</text:p>
          </table:table-cell>
          <table:table-cell office:value-type="string" calcext:value-type="string">
            <text:p>GOMEZ Loris</text:p>
          </table:table-cell>
          <table:table-cell office:value-type="string" calcext:value-type="string">
            <text:p>1 tour</text:p>
          </table:table-cell>
          <table:table-cell/>
          <table:table-cell office:value-type="time" office:time-value="PT00H13M34S" calcext:value-type="time">
            <text:p>00:13: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4:21:34.694000000</dc:date>
    <meta:editing-duration>PT30S</meta:editing-duration>
    <meta:editing-cycles>1</meta:editing-cycles>
    <meta:document-statistic meta:table-count="1" meta:cell-count="67" meta:object-count="0"/>
    <meta:generator>LibreOffice/7.5.4.2$Windows_X86_64 LibreOffice_project/36ccfdc35048b057fd9854c757a8b67ec53977b6</meta:generator>
  </office:meta>
</office:document-meta>
</file>